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 Sans" svg:font-family="'Open Sans', sans-serif"/>
    <style:font-face style:name="OpenSymbol" svg:font-family="OpenSymbol"/>
    <style:font-face style:name="PT Serif" svg:font-family="'PT Serif', serif"/>
    <style:font-face style:name="Roboto-Regular" svg:font-family="Roboto-Regular"/>
    <style:font-face style:name="Tahoma" svg:font-family="Tahoma, Helvetica, Arial, sans-serif"/>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style:style>
    <style:style style:name="P2" style:family="paragraph" style:parent-style-name="Standard">
      <style:paragraph-properties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line-height="100%"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line-height="150%" fo:text-align="center" style:justify-single-word="false"/>
      <style:text-properties style:font-name="Times New Roman" fo:font-size="14pt" style:font-size-asian="14pt" style:font-size-complex="14pt" style:font-weight-complex="bold"/>
    </style:style>
    <style:style style:name="P5"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line-height="100%" fo:text-align="justify" style:justify-single-word="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bold"/>
    </style:style>
    <style:style style:name="P7" style:family="paragraph" style:parent-style-name="Standard">
      <style:paragraph-properties fo:margin-left="8.742cm" fo:margin-right="0cm" fo:line-height="150%" fo:text-indent="0cm" style:auto-text-indent="false"/>
      <style:text-properties style:font-name="Times New Roman" fo:font-size="14pt" fo:font-weight="bold" style:font-size-asian="14pt" style:font-weight-asian="bold" style:font-size-complex="14pt"/>
    </style:style>
    <style:style style:name="P8" style:family="paragraph" style:parent-style-name="Standard">
      <style:paragraph-properties fo:margin-left="8.742cm" fo:margin-right="0cm" fo:line-height="150%" fo:text-indent="0cm" style:auto-text-indent="false"/>
    </style:style>
    <style:style style:name="P9" style:family="paragraph" style:parent-style-name="Standard">
      <style:paragraph-properties fo:margin-left="8.742cm" fo:margin-right="0cm" fo:margin-top="0cm" fo:margin-bottom="0cm" fo:line-height="150%"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503cm" fo:line-height="150%" fo:text-align="justify" style:justify-single-word="false" fo:orphans="2" fo:widows="2" fo:text-indent="0cm" style:auto-text-indent="false" fo:padding="0cm" fo:border="none"/>
      <style:text-properties fo:font-variant="normal" fo:text-transform="none" fo:color="#000000" style:font-name="Times New Roman" fo:font-size="11pt" fo:letter-spacing="normal" fo:font-style="normal" fo:font-weight="normal" style:font-size-asian="11pt" style:font-size-complex="11pt"/>
    </style:style>
    <style:style style:name="P11" style:family="paragraph" style:parent-style-name="Text_20_body">
      <style:paragraph-properties fo:margin-left="0cm" fo:margin-right="0cm" fo:margin-top="1.02cm" fo:margin-bottom="1.499cm" fo:line-height="150%" fo:text-align="justify" style:justify-single-word="false" fo:orphans="2" fo:widows="2" fo:text-indent="0cm" style:auto-text-indent="false" fo:padding="0cm" fo:border="none"/>
    </style:style>
    <style:style style:name="P12" style:family="paragraph" style:parent-style-name="Text_20_body">
      <style:paragraph-properties fo:margin-left="0cm" fo:margin-right="0cm" fo:margin-top="1.02cm" fo:margin-bottom="1.499cm" fo:line-height="150%" fo:text-align="center" style:justify-single-word="false" fo:orphans="2" fo:widows="2" fo:text-indent="0cm" style:auto-text-indent="false" fo:padding="0cm" fo:border="none"/>
    </style:style>
    <style:style style:name="P13" style:family="paragraph" style:parent-style-name="Text_20_body">
      <style:paragraph-properties fo:margin-left="0cm" fo:margin-right="0cm" fo:margin-top="1.02cm" fo:margin-bottom="1.499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1.02cm" fo:margin-bottom="1.499cm" fo:line-height="150%"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5" style:family="paragraph" style:parent-style-name="Text_20_body">
      <style:paragraph-properties fo:margin-left="0cm" fo:margin-right="0cm" fo:margin-top="1.02cm" fo:margin-bottom="1.499cm" fo:line-height="150%" fo:text-align="center"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16" style:family="paragraph" style:parent-style-name="Text_20_body">
      <style:paragraph-properties fo:margin-left="0cm" fo:margin-right="0cm" fo:margin-top="1.02cm" fo:margin-bottom="1.499cm" fo:line-height="150%" fo:text-align="center" style:justify-single-word="false" fo:orphans="2" fo:widows="2" fo:text-indent="0cm" style:auto-text-indent="false" fo:padding="0cm" fo:border="non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1.02cm" fo:margin-bottom="1.499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language="en" fo:country="US" fo:font-style="normal" fo:font-weight="normal"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1.02cm" fo:margin-bottom="1.499cm" fo:line-height="150%" fo:text-align="justify" style:justify-single-word="false" fo:orphans="2" fo:widows="2" fo:text-indent="0cm" style:auto-text-indent="false" fo:padding="0cm" fo:border="none"/>
      <style:text-properties style:font-name="Times New Roman" fo:font-size="14pt"/>
    </style:style>
    <style:style style:name="P19" style:family="paragraph" style:parent-style-name="Heading_20_1">
      <style:paragraph-properties fo:margin-left="0cm" fo:margin-right="0cm" fo:margin-top="0cm" fo:margin-bottom="0cm" style:line-height-at-least="0.423cm" fo:text-align="start" style:justify-single-word="false" fo:orphans="2" fo:widows="2" fo:text-indent="0cm" style:auto-text-indent="false"/>
      <style:text-properties fo:font-variant="normal" fo:text-transform="none" fo:color="#333333" style:font-name="Times New Roman" fo:font-size="11pt" fo:letter-spacing="normal" fo:font-style="normal" fo:font-weight="normal" style:font-size-asian="11pt" style:font-weight-asian="normal" style:font-size-complex="11pt" style:font-weight-complex="normal"/>
    </style:style>
    <style:style style:name="P20" style:family="paragraph" style:parent-style-name="Footnote">
      <style:paragraph-properties fo:margin-left="0cm" fo:margin-right="0cm" fo:text-indent="0cm" style:auto-text-indent="false"/>
    </style:style>
    <style:style style:name="P21" style:family="paragraph" style:parent-style-name="Footnote">
      <style:paragraph-properties fo:margin-left="0cm" fo:margin-right="0cm" fo:text-indent="0cm" style:auto-text-indent="false"/>
      <style:text-properties style:font-name="Times New Roman" fo:font-size="11pt" style:font-size-asian="11pt" style:font-size-complex="11pt"/>
    </style:style>
    <style:style style:name="P22" style:family="paragraph" style:parent-style-name="Footnote">
      <style:paragraph-properties fo:margin-left="0cm" fo:margin-right="0cm" fo:text-indent="0cm" style:auto-text-indent="false"/>
      <style:text-properties style:font-name="Times New Roman" fo:font-size="11pt" fo:font-weight="normal" style:font-size-asian="11pt" style:font-weight-asian="normal" style:font-size-complex="11pt" style:font-weight-complex="normal"/>
    </style:style>
    <style:style style:name="P23" style:family="paragraph" style:parent-style-name="Footnote">
      <style:paragraph-properties fo:margin-left="0cm" fo:margin-right="0cm" fo:text-indent="0cm" style:auto-text-indent="false"/>
      <style:text-properties fo:font-variant="normal" fo:text-transform="none" fo:color="#333333" style:font-name="Times New Roman" fo:font-size="11pt" fo:letter-spacing="normal" fo:font-style="normal" fo:font-weight="normal" style:font-size-asian="11pt" style:font-weight-asian="normal" style:font-size-complex="11pt" style:font-weight-complex="normal"/>
    </style:style>
    <style:style style:name="P24" style:family="paragraph" style:parent-style-name="Standard">
      <style:paragraph-properties fo:margin-left="8.751cm" fo:margin-right="0cm" fo:margin-top="0cm" fo:margin-bottom="0cm" fo:line-height="150%" fo:text-indent="0cm" style:auto-text-indent="false"/>
      <style:text-properties style:font-name="Times New Roman" fo:font-size="14pt" style:font-size-asian="14pt" style:font-size-complex="14pt"/>
    </style:style>
    <style:style style:name="P25" style:family="paragraph" style:parent-style-name="Standard">
      <style:paragraph-properties fo:margin-left="0.101cm" fo:margin-right="0.101cm" fo:margin-top="0cm" fo:margin-bottom="0cm" fo:line-height="150%" fo:text-align="center" style:justify-single-word="false" fo:text-indent="0cm" style:auto-text-indent="false"/>
      <style:text-properties style:font-name="Times New Roman" fo:font-size="14pt" style:font-size-asian="14pt" style:font-size-complex="14pt" style:font-weight-complex="bold"/>
    </style:style>
    <style:style style:name="P26" style:family="paragraph" style:parent-style-name="Standard">
      <style:paragraph-properties fo:margin-left="9.2cm" fo:margin-right="0cm" fo:margin-top="0cm" fo:margin-bottom="0cm" fo:line-height="150%" fo:text-indent="-0.45cm" style:auto-text-indent="false"/>
      <style:text-properties style:font-name="Times New Roman" fo:font-size="14pt" style:font-size-asian="14pt" style:font-size-complex="14pt"/>
    </style:style>
    <style:style style:name="P27" style:family="paragraph" style:parent-style-name="Standard">
      <style:paragraph-properties fo:margin-left="9.208cm" fo:margin-right="0cm" fo:line-height="150%" fo:text-align="end" style:justify-single-word="false" fo:text-indent="-0.455cm" style:auto-text-indent="false"/>
      <style:text-properties style:font-name="Times New Roman" fo:font-size="14pt" style:font-size-asian="14pt" style:font-size-complex="14pt"/>
    </style:style>
    <style:style style:name="P28" style:family="paragraph" style:parent-style-name="Text_20_body">
      <style:paragraph-properties fo:line-height="150%"/>
      <style:text-properties fo:font-variant="normal" fo:text-transform="none" fo:color="#414141"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29" style:family="paragraph" style:parent-style-name="Text_20_body">
      <style:paragraph-properties fo:line-height="150%"/>
      <style:text-properties fo:font-variant="normal" fo:text-transform="none" fo:color="#333333"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30" style:family="paragraph" style:parent-style-name="Text_20_body">
      <style:paragraph-properties fo:line-height="150%"/>
      <style:text-properties fo:font-variant="normal" fo:text-transform="none" fo:color="#183741"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31" style:family="paragraph" style:parent-style-name="Heading_20_1">
      <style:paragraph-properties fo:line-height="150%"/>
      <style:text-properties fo:font-variant="normal" fo:text-transform="none" fo:color="#414141"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32" style:family="paragraph" style:parent-style-name="Footnote">
      <style:paragraph-properties fo:margin-left="0cm" fo:margin-right="0cm" fo:text-indent="0cm" style:auto-text-indent="false"/>
      <style:text-properties fo:font-size="11pt" style:font-size-asian="11pt" style:font-size-complex="11pt"/>
    </style:style>
    <style:style style:name="P33" style:family="paragraph" style:parent-style-name="Standard" style:master-page-name="Standard">
      <style:paragraph-properties fo:line-height="150%" fo:text-align="center" style:justify-single-word="false" style:page-number="auto"/>
      <style:text-properties style:font-name="Times New Roman" fo:font-size="14pt" style:font-size-asian="14pt" style:font-size-complex="14pt" style:font-weight-complex="bold"/>
    </style:style>
    <style:style style:name="P34" style:family="paragraph" style:parent-style-name="Standard" style:list-style-name="L1">
      <style:paragraph-properties fo:line-height="100%"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5" style:family="paragraph" style:parent-style-name="Standard" style:list-style-name="L2">
      <style:paragraph-properties fo:line-height="100%"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6" style:family="paragraph" style:parent-style-name="Standard" style:list-style-name="L1">
      <style:paragraph-properties fo:line-height="100%" fo:text-align="justify" style:justify-single-word="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7" style:family="paragraph" style:parent-style-name="Standard">
      <style:paragraph-properties fo:margin-left="9.208cm" fo:margin-right="0cm" fo:line-height="150%" fo:text-align="end" style:justify-single-word="false" fo:text-indent="-0.455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line-height="150%" fo:text-align="center" style:justify-single-word="false" fo:text-indent="0cm" style:auto-text-indent="false"/>
      <style:text-properties style:font-name="Times New Roman" fo:font-size="14pt" style:font-size-asian="14pt" style:font-size-complex="14pt" style:font-weight-complex="bold"/>
    </style:style>
    <style:style style:name="P39" style:family="paragraph" style:parent-style-name="Standard">
      <style:paragraph-properties fo:margin-left="0cm" fo:margin-right="0cm" fo:line-height="150%" fo:text-align="center" style:justify-single-word="false" fo:text-indent="0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bold"/>
    </style:style>
    <style:style style:name="P40" style:family="paragraph" style:parent-style-name="Text_20_body">
      <style:paragraph-properties fo:margin-left="0cm" fo:margin-right="0cm" fo:margin-top="1.02cm" fo:margin-bottom="1.499cm" fo:line-height="150%" fo:text-align="center" style:justify-single-word="false" fo:orphans="2" fo:widows="2" fo:text-indent="0cm" style:auto-text-indent="false" fo:padding="0cm" fo:border="none"/>
      <style:text-properties style:font-name="Times New Roman" fo:font-size="14pt" fo:language="ru" fo:country="RU" fo:font-weight="bold" style:font-size-asian="14pt" style:font-weight-asian="bold" style:font-size-complex="14pt" style:font-weight-complex="bold"/>
    </style:style>
    <style:style style:name="P41" style:family="paragraph" style:parent-style-name="Text_20_body">
      <style:paragraph-properties fo:margin-left="0cm" fo:margin-right="0cm" fo:margin-top="1.02cm" fo:margin-bottom="1.499cm" fo:line-height="150%" fo:text-align="center" style:justify-single-word="false" fo:orphans="2" fo:widows="2" fo:text-indent="0cm" style:auto-text-indent="false" fo:padding="0cm" fo:border="none"/>
      <style:text-properties style:font-name="Times New Roman" fo:font-size="14pt"/>
    </style:style>
    <style:style style:name="P42" style:family="paragraph" style:parent-style-name="Text_20_body">
      <style:paragraph-properties fo:margin-left="0cm" fo:margin-right="0cm" fo:margin-top="1.02cm" fo:margin-bottom="1.499cm" fo:line-height="150%"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3" style:family="paragraph" style:parent-style-name="Text_20_body">
      <style:paragraph-properties fo:margin-left="0cm" fo:margin-right="0cm" fo:margin-top="1.02cm" fo:margin-bottom="1.499cm" fo:line-height="150%" fo:text-align="center" style:justify-single-word="false" fo:orphans="2" fo:widows="2" fo:text-indent="0cm" style:auto-text-indent="false" fo:padding="0cm" fo:border="none"/>
    </style:style>
    <style:style style:name="P44" style:family="paragraph" style:parent-style-name="Text_20_body">
      <style:paragraph-properties fo:margin-left="0cm" fo:margin-right="0cm" fo:margin-top="1.02cm" fo:margin-bottom="1.499cm" fo:line-height="150%" fo:text-align="justify" style:justify-single-word="false" fo:orphans="2" fo:widows="2" fo:text-indent="0cm" style:auto-text-indent="false" fo:padding="0cm" fo:border="none"/>
    </style:style>
    <style:style style:name="P45" style:family="paragraph" style:parent-style-name="Text_20_body">
      <style:paragraph-properties fo:margin-left="0cm" fo:margin-right="0cm" fo:margin-top="0cm" fo:margin-bottom="0.503cm" fo:line-height="150%" fo:text-align="justify" style:justify-single-word="false" fo:orphans="2" fo:widows="2" fo:text-indent="0cm" style:auto-text-indent="false" fo:padding="0cm" fo:border="none"/>
    </style:style>
    <style:style style:name="P46" style:family="paragraph" style:parent-style-name="Text_20_body">
      <style:paragraph-properties fo:line-height="150%" fo:text-align="center" style:justify-single-word="false" fo:break-before="page"/>
      <style:text-properties fo:font-variant="normal" fo:text-transform="none" fo:color="#000000" style:font-name="Times New Roman" fo:font-size="14pt" fo:letter-spacing="normal" fo:font-style="normal" fo:font-weight="bold"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1pt" style:font-size-asian="11pt" style:font-size-complex="11pt"/>
    </style:style>
    <style:style style:name="T4" style:family="text">
      <style:text-properties style:font-name="Times New Roman" fo:font-size="11pt" fo:font-weight="normal" style:font-size-asian="11pt" style:font-weight-asian="normal" style:font-size-complex="11pt" style:font-weight-complex="normal"/>
    </style:style>
    <style:style style:name="T5" style:family="text">
      <style:text-properties fo:language="ru" fo:country="RU"/>
    </style:style>
    <style:style style:name="T6" style:family="text">
      <style:text-properties fo:language="ru" fo:country="RU" style:font-size-asian="14pt" style:font-size-complex="14pt" style:font-weight-complex="bold"/>
    </style:style>
    <style:style style:name="T7" style:family="text">
      <style:text-properties fo:language="ru" fo:country="RU" fo:font-weight="bold" style:font-size-asian="14pt" style:font-weight-asian="bold" style:font-size-complex="14pt" style:font-weight-complex="bold"/>
    </style:style>
    <style:style style:name="T8" style:family="text">
      <style:text-properties fo:language="en" fo:country="US"/>
    </style:style>
    <style:style style:name="T9" style:family="text">
      <style:text-properties fo:language="en" fo:country="US" fo:font-weight="bold" style:font-size-asian="14pt" style:font-weight-asian="bold" style:font-size-complex="14pt" style:font-weight-complex="bold"/>
    </style:style>
    <style:style style:name="T10" style:family="text">
      <style:text-properties fo:font-variant="normal" fo:text-transform="none" fo:color="#000000" style:font-name="Roboto-Regular" fo:font-size="11.25pt" fo:letter-spacing="normal" fo:font-style="normal" fo:font-weight="normal"/>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4" style:family="text">
      <style:text-properties fo:font-variant="normal" fo:text-transform="none" fo:color="#000000" style:font-name="Times New Roman" fo:font-size="14pt" fo:letter-spacing="normal" fo:language="en" fo:country="US" fo:font-style="normal" fo:font-weight="normal"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en" fo:country="US" fo:font-style="normal" fo:font-weight="bold" style:font-size-asian="14pt" style:font-style-asian="normal" style:font-weight-asian="bold" style:font-size-complex="14pt" style:font-style-complex="normal" style:font-weight-complex="bold"/>
    </style:style>
    <style:style style:name="T16"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style:font-size-asian="14pt" style:font-size-complex="14pt" style:font-weight-complex="bold"/>
    </style:style>
    <style:style style:name="T18"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bold"/>
    </style:style>
    <style:style style:name="T19" style:family="text">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T20" style:family="text">
      <style:text-properties fo:font-variant="normal" fo:text-transform="none" fo:color="#000000" style:font-name="Times New Roman" fo:font-size="11pt" fo:letter-spacing="normal" fo:font-style="normal" fo:font-weight="normal" style:font-size-asian="11pt" style:font-size-complex="11pt"/>
    </style:style>
    <style:style style:name="T21" style:family="text">
      <style:text-properties fo:font-variant="normal" fo:text-transform="none" fo:color="#000000" style:font-name="Times New Roman" fo:font-size="11pt" fo:letter-spacing="normal" fo:language="en" fo:country="US" fo:font-style="normal" fo:font-weight="normal" style:font-size-asian="11pt" style:font-style-asian="normal" style:font-weight-asian="normal" style:font-size-complex="11pt" style:font-style-complex="normal" style:font-weight-complex="normal"/>
    </style:style>
    <style:style style:name="T22" style:family="text">
      <style:text-properties fo:font-variant="normal" fo:text-transform="none" fo:color="#000000" style:font-name="Times New Roman" fo:letter-spacing="normal" fo:language="ru" fo:country="RU" fo:font-style="normal" fo:font-weight="normal" style:font-style-asian="normal" style:font-weight-asian="normal" style:font-style-complex="normal" style:font-weight-complex="normal"/>
    </style:style>
    <style:style style:name="T23" style:family="text">
      <style:text-properties fo:font-variant="normal" fo:text-transform="none" fo:color="#000000" fo:letter-spacing="normal" fo:language="en" fo:country="US" fo:font-style="normal" fo:font-weight="normal"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en" fo:country="US" fo:font-style="normal" fo:font-weight="normal"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00" style:font-name="Times New Roman" fo:font-size="14pt" fo:letter-spacing="normal" fo:language="ru" fo:country="RU" fo:font-style="normal" fo:font-weight="normal" style:font-size-asian="14pt" style:font-size-complex="14pt" style:font-weight-complex="bold"/>
    </style:style>
    <style:style style:name="T26"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27" style:family="text">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28" style:family="text">
      <style:text-properties fo:font-variant="normal" fo:text-transform="none" fo:color="#414141" style:font-name="Open Sans" fo:font-size="10.5pt" fo:letter-spacing="normal" fo:font-style="normal" fo:font-weight="normal"/>
    </style:style>
    <style:style style:name="T29" style:family="text">
      <style:text-properties fo:font-variant="normal" fo:text-transform="none" fo:color="#414141" fo:letter-spacing="normal" fo:font-style="normal" fo:font-weight="normal" style:font-size-asian="14pt" style:font-size-complex="14pt"/>
    </style:style>
    <style:style style:name="T30" style:family="text">
      <style:text-properties fo:font-variant="normal" fo:text-transform="none" fo:color="#414141" style:font-name="Times New Roman" fo:font-size="11pt" fo:letter-spacing="normal" fo:font-style="normal" fo:font-weight="normal" style:font-size-asian="11pt" style:font-size-complex="11pt"/>
    </style:style>
    <style:style style:name="T31" style:family="text">
      <style:text-properties fo:font-variant="normal" fo:text-transform="none" fo:color="#183741" style:font-name="Times New Roman" fo:font-size="11pt" fo:letter-spacing="normal" fo:font-style="normal" fo:font-weight="normal" style:font-size-asian="11pt" style:font-size-complex="11pt"/>
    </style:style>
    <style:style style:name="T32" style:family="text">
      <style:text-properties fo:font-variant="normal" fo:text-transform="none" fo:color="#333333" style:font-name="Times New Roman" fo:font-size="11pt" fo:letter-spacing="normal" fo:font-style="normal" fo:font-weight="normal" style:font-size-asian="11pt" style:font-weight-asian="normal" style:font-size-complex="11pt" style:font-weight-complex="normal"/>
    </style:style>
    <style:style style:name="T33" style:family="text">
      <style:text-properties fo:font-variant="normal" fo:text-transform="none" fo:color="#333333" style:font-name="Times New Roman" fo:font-size="14pt" fo:letter-spacing="normal" fo:language="ru" fo:country="RU" fo:font-style="normal" fo:font-weight="normal" style:font-size-asian="14pt" style:font-size-complex="14pt" style:font-weight-complex="bold"/>
    </style:style>
    <style:style style:name="T34" style:family="text">
      <style:text-properties fo:font-variant="normal" fo:text-transform="none" fo:color="#333333" fo:letter-spacing="normal" fo:font-style="normal"/>
    </style:style>
    <style:style style:name="T35" style:family="text">
      <style:text-properties fo:font-variant="normal" fo:text-transform="none" fo:color="#333333" style:font-name="Arial1" fo:font-size="13.5pt" fo:letter-spacing="normal" fo:language="ru" fo:country="RU" fo:font-style="normal" fo:font-weight="normal" style:font-size-asian="14pt" style:font-size-complex="14pt" style:font-weight-complex="bold"/>
    </style:style>
    <style:style style:name="T36" style:family="text">
      <style:text-properties fo:font-variant="normal" fo:text-transform="none" fo:color="#333333" style:font-name="Arial1" fo:font-size="13.5pt" fo:letter-spacing="normal" fo:language="ru" fo:country="RU" fo:font-style="normal" fo:font-weight="bold" style:font-size-asian="14pt" style:font-size-complex="14pt" style:font-weight-complex="bold"/>
    </style:style>
    <style:style style:name="T37" style:family="text">
      <style:text-properties fo:font-variant="normal" fo:text-transform="none" fo:color="#333333" style:font-name="Times New Roman" fo:font-size="14pt" fo:letter-spacing="normal" fo:language="ru" fo:country="RU" fo:font-style="normal" fo:font-weight="normal" style:font-size-asian="14pt" style:font-size-complex="14pt" style:font-weight-complex="bold"/>
    </style:style>
    <style:style style:name="T38" style:family="text">
      <style:text-properties fo:font-variant="normal" fo:text-transform="none" fo:color="#333333" style:font-name="Times New Roman" fo:font-size="14pt" fo:letter-spacing="normal" fo:language="ru" fo:country="RU" fo:font-style="normal" fo:font-weight="normal" style:font-size-asian="14pt" style:font-weight-asian="normal" style:font-size-complex="14pt" style:font-weight-complex="normal"/>
    </style:style>
    <style:style style:name="T39" style:family="text">
      <style:text-properties fo:font-variant="normal" fo:text-transform="none" fo:color="#333333" style:font-name="Times New Roman" fo:font-size="14pt" fo:letter-spacing="normal" fo:language="ru" fo:country="RU" fo:font-style="normal" fo:font-weight="bold" style:font-size-asian="14pt" style:font-size-complex="14pt" style:font-weight-complex="bold"/>
    </style:style>
    <style:style style:name="T40" style:family="text">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T41" style:family="text">
      <style:text-properties fo:font-variant="normal" fo:text-transform="none" fo:color="#333333" style:font-name="Times New Roman" fo:font-size="13.5pt" fo:letter-spacing="normal" fo:language="ru" fo:country="RU" fo:font-style="normal" fo:font-weight="normal" style:font-size-asian="14pt" style:font-size-complex="14pt" style:font-weight-complex="bold"/>
    </style:style>
    <style:style style:name="T42" style:family="text">
      <style:text-properties fo:font-variant="normal" fo:text-transform="none" fo:color="#333333" style:font-name="Times New Roman" fo:font-size="13.5pt" fo:letter-spacing="normal" fo:language="ru" fo:country="RU" fo:font-style="normal" fo:font-weight="bold" style:font-size-asian="14pt" style:font-size-complex="14pt" style:font-weight-complex="bold"/>
    </style:style>
    <style:style style:name="T43" style:family="text">
      <style:text-properties fo:font-variant="normal" fo:text-transform="none" fo:color="#22272f" style:font-name="Times New Roman" fo:font-size="14pt" fo:letter-spacing="normal" fo:language="en" fo:country="US" fo:font-style="normal" fo:font-weight="normal" style:font-size-asian="14pt" style:font-style-asian="normal" style:font-weight-asian="normal" style:font-size-complex="14pt" style:font-style-complex="normal" style:font-weight-complex="normal"/>
    </style:style>
    <style:style style:name="T44" style:family="text">
      <style:text-properties fo:font-variant="normal" fo:text-transform="none" fo:color="#22272f"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T45" style:family="text">
      <style:text-properties fo:font-variant="normal" fo:text-transform="none" fo:color="#444444" style:font-name="Times New Roman" fo:font-size="14pt" fo:letter-spacing="normal" fo:font-style="normal" fo:font-weight="normal" style:font-size-asian="14pt" style:font-size-complex="14pt"/>
    </style:style>
    <style:style style:name="T46" style:family="text">
      <style:text-properties fo:color="#000000"/>
    </style:style>
    <style:style style:name="T47" style:family="text">
      <style:text-properties fo:color="#000000" fo:language="en" fo:country="US"/>
    </style:style>
    <style:style style:name="T48" style:family="text">
      <style:text-properties style:font-size-asian="14pt" style:font-size-complex="14pt"/>
    </style:style>
    <style:style style:name="T49" style:family="text">
      <style:text-properties fo:color="#333333"/>
    </style:style>
    <style:style style:name="T50" style:family="text">
      <style:text-properties fo:color="#183741"/>
    </style:style>
    <style:style style:name="T51" style:family="text">
      <style:text-properties fo:font-weight="bold" style:font-weight-asian="bold" style:font-weight-complex="bold"/>
    </style:style>
    <style:style style:name="T52" style:family="text">
      <style:text-properties style:font-weight-asian="bold" style:font-weight-complex="bold"/>
    </style:style>
    <style:style style:name="T53" style:family="text">
      <style:text-properties fo:font-weight="normal" style:font-weight-asian="normal" style:font-weight-complex="normal"/>
    </style:style>
    <text:list-style style:name="L1">
      <text:list-level-style-number text:level="1" style:num-suffix="." style:num-format="1">
        <style:list-level-properties text:space-before="0.635cm"/>
      </text:list-level-style-number>
      <text:list-level-style-number text:level="2" style:num-suffix="." style:num-format="1" text:display-levels="2">
        <style:list-level-properties text:space-before="0.635cm"/>
      </text:list-level-style-number>
      <text:list-level-style-number text:level="3" style:num-suffix="." style:num-format="1" text:display-levels="3">
        <style:list-level-properties text:space-before="0.635cm"/>
      </text:list-level-style-number>
      <text:list-level-style-number text:level="4" style:num-suffix="." style:num-format="1" text:display-levels="4">
        <style:list-level-properties text:space-before="0.635cm"/>
      </text:list-level-style-number>
      <text:list-level-style-number text:level="5" style:num-suffix="." style:num-format="1" text:display-levels="5">
        <style:list-level-properties text:space-before="0.635cm"/>
      </text:list-level-style-number>
      <text:list-level-style-number text:level="6" style:num-suffix="." style:num-format="1" text:display-levels="6">
        <style:list-level-properties text:space-before="0.635cm"/>
      </text:list-level-style-number>
      <text:list-level-style-number text:level="7" style:num-suffix="." style:num-format="1" text:display-levels="7">
        <style:list-level-properties text:space-before="0.635cm"/>
      </text:list-level-style-number>
      <text:list-level-style-number text:level="8" style:num-suffix="." style:num-format="1" text:display-levels="8">
        <style:list-level-properties text:space-before="0.635cm"/>
      </text:list-level-style-number>
      <text:list-level-style-number text:level="9" style:num-suffix="." style:num-format="1" text:display-levels="9">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1" text:start-value="2">
        <style:list-level-properties text:space-before="0.635cm"/>
      </text:list-level-style-number>
      <text:list-level-style-number text:level="2" style:num-suffix="." style:num-format="1" text:display-levels="2">
        <style:list-level-properties text:space-before="0.635cm"/>
      </text:list-level-style-number>
      <text:list-level-style-number text:level="3" style:num-suffix="." style:num-format="1" text:display-levels="3">
        <style:list-level-properties text:space-before="0.635cm"/>
      </text:list-level-style-number>
      <text:list-level-style-number text:level="4" style:num-suffix="." style:num-format="1" text:display-levels="4">
        <style:list-level-properties text:space-before="0.635cm"/>
      </text:list-level-style-number>
      <text:list-level-style-number text:level="5" style:num-suffix="." style:num-format="1" text:display-levels="5">
        <style:list-level-properties text:space-before="0.635cm"/>
      </text:list-level-style-number>
      <text:list-level-style-number text:level="6" style:num-suffix="." style:num-format="1" text:display-levels="6">
        <style:list-level-properties text:space-before="0.635cm"/>
      </text:list-level-style-number>
      <text:list-level-style-number text:level="7" style:num-suffix="." style:num-format="1" text:display-levels="7">
        <style:list-level-properties text:space-before="0.635cm"/>
      </text:list-level-style-number>
      <text:list-level-style-number text:level="8" style:num-suffix="." style:num-format="1" text:display-levels="8">
        <style:list-level-properties text:space-before="0.635cm"/>
      </text:list-level-style-number>
      <text:list-level-style-number text:level="9" style:num-suffix="." style:num-format="1" text:display-levels="9">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ФЕДЕРАЛЬНОЕ КАЗЁННОЕ ОБРАЗОВАТЕЛЬНОЕ УЧРЕЖДЕНИЕ ВЫСШЕГО ОБРАЗОВАНИЯ «КУЗБАССКИЙ ИНСТИТУТ ФЕДЕРАЛЬНОЙ СЛУЖБЫ ИСПОЛНЕНИЯ НАКАЗАНИЙ РОССИИ»</text:p>
      <text:p text:style-name="P4"/>
      <text:p text:style-name="P4">КАФЕДРА УГОЛОВНОГО ПРАВА<text:bookmark text:name="_GoBack"/></text:p>
      <text:p text:style-name="P5">КУРСОВАЯ РАБОТА</text:p>
      <text:p text:style-name="P4">по дисциплине: «УГОЛОВНОЕ ПРАВО»</text:p>
      <text:p text:style-name="P25">Тема: «Уголовная ответственность за неисполнение приговора суда, решения суда или иного судебного акта»</text:p>
      <text:p text:style-name="P7"/>
      <text:p text:style-name="P8"><text:span text:style-name="T2">Выполнил: </text:span><text:span text:style-name="T1">курсант 2 курса <text:s text:c="12"/>24 учебной группы <text:s text:c="20"/>Факультета правоохранительной деятельности рядовой вн. сл. Эрдоган М.С. <text:s text:c="22"/></text:span><text:span text:style-name="T2">Научный руководитель: </text:span></text:p>
      <text:p text:style-name="P9">Преподаватель кафедры УП</text:p>
      <text:p text:style-name="P9">Майор внутренней службы</text:p>
      <text:p text:style-name="P26">Красильникова М.С.</text:p>
      <text:p text:style-name="P24"/>
      <text:p text:style-name="P27">Дата защиты:_________________</text:p>
      <text:p text:style-name="P27">Оценка:______________________</text:p>
      <text:p text:style-name="P27">Подпись:____________________</text:p>
      <text:p text:style-name="P38">г.Новокузнецк</text:p>
      <text:p text:style-name="P39">2019 г.</text:p>
      <text:p text:style-name="P2"><text:soft-page-break/>ОГЛАВЛЕНИЕ</text:p>
      <text:p text:style-name="P2"/>
      <text:p text:style-name="P3">ВВЕДЕНИЕ..............................................................................................................<text:span text:style-name="T5">3</text:span></text:p>
      <text:p text:style-name="P3">ГЛАВА 1.<text:span text:style-name="T5"> ЮРИДИЧЕСИЙ АНАЛИЗ СОСТАВА НЕИСПОЛНЕНИЯ ПРИГОВОРА СУДА, РЕШЕНИЯ СУДА ИЛИ ИНОГО СУДЕБНОГО АКТА........................................................................................................................7</text:span></text:p>
      <text:list xml:id="list3441350697922003509" text:style-name="L1">
        <text:list-item>
          <text:list>
            <text:list-item>
              <text:p text:style-name="P34"><text:span text:style-name="T8"><text:s/></text:span><text:span text:style-name="T5">ОБЪЕКТ И ПРЕДМЕТ НЕИСПОЛНЕНИЯ ПРИГОВОРА СУДА, РЕШЕНИЯ СУДА И ИНОГО СУДЕБНОГО АКТА.......................................7</text:span></text:p>
            </text:list-item>
            <text:list-item>
              <text:p text:style-name="P34"><text:span text:style-name="T8"><text:s/></text:span><text:span text:style-name="T5">ОБЪЕКТИВНАЯ СТОРОНА ПРЕСТУПЛЕНИЯ ПРЕДУСМОТРЕННОГО СТ. 315 УК РФ......................................................10</text:span></text:p>
            </text:list-item>
            <text:list-item>
              <text:p text:style-name="P36"><text:s/>СУБЪЕКТИВНЫЕ ПРИЗНАКИ НЕИСПОЛНЕНИЯ ПРИГОВОРА СУДА, РЕШЕНИЯ СУДА ИЛИ ИНОГО СУДЕБНОГО АКТА..................12</text:p>
            </text:list-item>
          </text:list>
        </text:list-item>
      </text:list>
      <text:p text:style-name="P3">ГЛАВА 2. ВОПРОСЫ КВАЛИФИКАЦИИ <text:s/><text:span text:style-name="T5">НЕИСПОЛНЕНИЯ ПРИГОВОРА СУДА, РЕШЕНИЯ СУДА ИЛИ ИНОГО СУДЕБНОГО АКТА И ПРАВОПРИМЕНИТЕЛЬНАЯ ПРАКТИКА.......................................................16</text:span></text:p>
      <text:list xml:id="list1469840830268207731" text:style-name="L2">
        <text:list-item>
          <text:list>
            <text:list-item>
              <text:p text:style-name="P35"><text:span text:style-name="T8"><text:s/></text:span><text:span text:style-name="T5">РАЗГРАНИЧЕНИЕ ПРЕСТУПЛЕНИЯ, ПРЕДУСМОТРЕННОГО СТ. 315 УК РФ, С ИНЫМИ СОСТАВАМИ.........................................................16</text:span></text:p>
            </text:list-item>
            <text:list-item>
              <text:p text:style-name="P35"><text:span text:style-name="T8"><text:s/></text:span><text:span text:style-name="T5">СУДЕБНАЯ ПРАКТИКА ПО УГОЛОВНЫМ ДЕЛАМ О ПРЕСТУПЛЕНИЯХ, ПРЕДУСМОТРЕННЫХ СТ. 315 УК РФ...................20</text:span></text:p>
            </text:list-item>
          </text:list>
        </text:list-item>
      </text:list>
      <text:p text:style-name="P3">ЗАКЛЮЧЕНИЕ.....................................................................................................27</text:p>
      <text:p text:style-name="P3"><text:span text:style-name="T5">СПИСОК</text:span><text:span text:style-name="T8"> </text:span><text:span text:style-name="T5">ИСПОЛЬЗОВАННЫХ ИСТОЧНИКОВ............................................30</text:span></text:p>
      <text:p text:style-name="P6"/>
      <text:p text:style-name="P46"><text:span text:style-name="T52">ВВЕДЕНИЕ</text:span></text:p>
      <text:p text:style-name="P45"><text:span text:style-name="T11"><text:tab/>Государственная власть в Российской Федерации осуществляется на основе разделения на законодательную, исполнительную и судебную ветви. Обеспечить исполнение провозглашенных Конституцией РФ правовых положений может лишь эффективно функционирующая судебная власть. При этом правозащитная функция суда реализуется как в случаях, когда установленный правовой порядок нарушают граждане, так и в случаях, когда его нарушают должностные лица, наделенные властными полномочиями. Конституция Российской Федерации</text:span><text:span text:style-name="T11"><text:note text:id="ftn1" text:note-class="footnote"><text:note-citation>1</text:note-citation><text:note-body><text:p text:style-name="P10">.Конституция Российской Федерации <text:span text:style-name="T5">от 12.12.1993г.</text:span></text:p></text:note-body></text:note></text:span><text:span text:style-name="T11"> (принята всенародным голосованием 12.12.1993г.) (с учетом поправок, внесенных законами РФ о поправках к Конституции РФ от 30.12.2008 № 6-ФКЗ, от 30.12.2008 № 7-ФКЗ) // СЗ РФ.<text:tab/>Суд - единственный орган, призванный осуществлять правосудие (ст. 118 Конституции РФ), в других конституционных нормах закреплены принципы независимости судей, их несменяемости и неприкосновенности (ст. 120-122 Конституции РФ) .Решения, принимаемые судом, являются обязательными для исполнения юридическими и физическими лицами. Уголовный закон, наряду с другими мерами, является обеспечивающим фактором, посредством угрозы уголовной ответственности за неисполнение судебных решений. Эта гарантия реализована в норме ст. 315 УК РФ, предусматривающей ответственность за неисполнение приговора суда, решения суда или иного судебного акта (ст. 315 УК РФ)</text:span><text:span text:style-name="T11"><text:note text:id="ftn2" text:note-class="footnote"><text:note-citation>2</text:note-citation><text:note-body><text:h text:style-name="P19" text:outline-level="1">.Уголовный кодекс Российской Федерации" от 13.06.1996 N 63-ФЗ</text:h><text:p text:style-name="Footnote"/></text:note-body></text:note></text:span><text:span text:style-name="T11">, которая и стала предметом нашего научного изыскания. Данная норма расположена в главе о преступлениях против правосудия.<text:tab/><text:tab/><text:tab/><text:tab/><text:tab/><text:tab/><text:tab/><text:tab/><text:tab/>Степень научной разработанности темы исследования. Тема работы недостаточно исследована и разработана в правовой литературе. Следует отметить, что возросло внимание научной общественности к проблемам </text:span><text:soft-page-break/><text:span text:style-name="T11">квалификации отдельных преступлений против правосудия. В последнее десятилетие появилась масса исследований, посвященных тем или иным аспектам квалификации отдельных преступлений против правосудия. Так, например, различные вопросы ответственности за посягательство на нормальную деятельность органов правосудия исследованы в работах И.Ю. Буневой, М.Р. Гарафутдинова, А.И. Друзина, А.А. Калашниковой, А.А. Мастеркова, Л.А. Поповой, Н.А. Попова, С.Н. Радачинского, А.В. Синельникова, Т.В. Тепляшина, К.Н. Харисова и др. Но все же, проблема квалификации преступлений против правосудия продолжает оставаться весьма актуальной и в настоящее время. К тому же отсутствуют монографические и диссертационные исследования, непосредственно посвященные изучению проблем неисполнения приговора суда, решения суда или иного судебного акта.<text:tab/><text:tab/><text:tab/><text:tab/><text:tab/><text:tab/><text:tab/></text:span><text:span text:style-name="T45">Основным объектом преступления выступают общественные отношения, обеспечивающие авторитет судебной власти, обязательность решений суда и порядок их исполнения.</text:span><text:line-break/><text:tab/><text:span text:style-name="T11">Предметом исследования Предмет исследования включает в себя нормы действующего уголовного законодательства об ответственности за неисполнение приговора суда, решения суда или иного судебного акта, статистические показатели по данной категории деяний, а также практика их применения,положение юридической науки по исследованию проблемы<text:tab/><text:tab/>Целью данного исследования является анализ недостатков и пробелов в законодательстве, анализа проблем, касающихся регламентации в уголовном законе и практической реализации норм, определяющих основание и пределы ответственности за неисполнение судебного акта и воспрепятствование его исполнению.<text:tab/><text:tab/><text:tab/><text:tab/><text:tab/>Необходимость достижения указанной цели обусловила постановку и разрешение следующих задач:<text:tab/><text:tab/><text:tab/><text:tab/><text:tab/><text:tab/><text:tab/>определить сущность, значение и понятие преступления за </text:span><text:soft-page-break/><text:span text:style-name="T11">неисполнение судебного акта и воспрепятствование его исполнению;<text:tab/><text:tab/><text:tab/></text:span><text:span text:style-name="T12">дать обзор действий в российском обществе и рассмотреть меры, предпринимаемые властями в России, за неисполнение судебного акта и воспрепятствование его исполнению . <text:tab/><text:tab/><text:tab/><text:tab/>Методологическую основу исследования составили общенаучные (анализ, синтез, обобщение) и специальные <text:s/>методы познания.<text:tab/><text:tab/>Курсовая работа написана на основе комплексного исследования научных трудов по философии, теории государства и права, психологии, криминологии, уголовному и уголовно-процессуальному праву.<text:tab/><text:tab/><text:tab/><text:tab/><text:tab/><text:tab/><text:tab/>Нормативно-правовую базу исследования составили Конституция РФ, международно-правовые акты, отечественное гражданское, уголовное и иное федеральное законодательство, ведомственные нормативные акты.</text:span></text:p>
      <text:p text:style-name="P40"/>
      <text:p text:style-name="P40"/>
      <text:p text:style-name="P40"/>
      <text:p text:style-name="P40"/>
      <text:p text:style-name="P40"/>
      <text:p text:style-name="P40"/>
      <text:p text:style-name="P41"><text:soft-page-break/><text:span text:style-name="T7">Глава </text:span><text:span text:style-name="T9">1. </text:span><text:span text:style-name="T7">Юридический анализ состава неисполнение приговора суда, <text:s text:c="8"/><text:tab/><text:tab/><text:tab/>решения суда или иного судебного акта</text:span><text:span text:style-name="T6"><text:tab/><text:tab/><text:tab/><text:tab/><text:tab/><text:tab/></text:span><text:span text:style-name="T7">1.1 Объект и предмет неисполнения приговора суда, решения суда или иного судебного акта</text:span></text:p>
      <text:p text:style-name="P11"><text:span text:style-name="T17"><text:tab/>По ст. 315 Уголовного кодекса Российской Федерации ответственность наступает за злостное неисполнение представителем власти, государственным служащим, служащим органа местного самоуправления, а также служащим государственного или муниципального учреждения, коммерческой или иной организации вступивших в законную силу приговора суда, решения суда или иного судебного акта, а равно воспрепятствование их исполнению.<text:tab/><text:tab/><text:tab/><text:tab/><text:tab/><text:tab/><text:tab/><text:tab/><text:tab/><text:tab/><text:tab/></text:span><text:span text:style-name="T11">Рассматриваемая статья содержится в главе 31 раздела X Уголовного кодекса Российской Федерации, в связи с этим можно говорить о том, что основным объектом данного преступления являются интересы правосудия, нормальная деятельность органов правосудия. При этом в юридической литературе отмечают, что в качестве дополнительного объекта могут выступать имущественные и иные интересы и права юридических и физических лиц.<text:tab/><text:tab/><text:tab/><text:tab/><text:tab/><text:tab/><text:tab/><text:tab/><text:tab/><text:tab/>Общественная опасность анализируемого преступления заключается в том, что в результате неисполнения приговора суда, решения суда или иного судебного акта подрывается авторитет судебной власти, порядок осуществления правосудия, нарушается принцип общеобязательности судебных актов, а также может быть причинен вред законным интересам граждан, учреждениям и организациям, в пользу которых они вынесены.<text:tab/>Федеральный конституционный закон от 31 декабря 1996 г. № 1-ФКЗ «О судебной системе Российской Федерации» устанавливает, что вступившие в законную силу постановления федеральных судов, мировых судей и судов субъектов Российской Федерации, а также их законные </text:span><text:soft-page-break/><text:span text:style-name="T11">распоряжения, требования, поручения, вызовы и другие обращения являются обязательными для всех без исключения органов государственной власти, органов местного самоуправления, общественных объединений, должностных лиц, других физических и юридических лиц и подлежат неукоснительному исполнению на всей территории Российской Федерации (ч. 1 ст. 6).</text:span><text:span text:style-name="T11"><text:note text:id="ftn3" text:note-class="footnote"><text:note-citation text:label="1">1</text:note-citation><text:note-body><text:p text:style-name="P20">. <text:span text:style-name="T20">Федеральный конституционный закон от 31 декабря 1996 г. № 1-ФКЗ «О судебной системе Российской Федерации»</text:span></text:p></text:note-body></text:note></text:span><text:span text:style-name="T11"> Указанная норма нашла свое развитие в процессуальных отраслевых законах: ст. 392 Уголовно-процессуального кодекса Российской Федерации,</text:span><text:span text:style-name="T11"><text:note text:id="ftn4" text:note-class="footnote"><text:note-citation text:label="2">2</text:note-citation><text:note-body><text:p text:style-name="P20">. <text:span text:style-name="T32">"Уголовно-процессуальный кодекс Российской Федерации" от 18.12.2001 N 174-ФЗ</text:span></text:p><text:p text:style-name="P21"/></text:note-body></text:note></text:span><text:span text:style-name="T11"> ст. 13 Гражданско-процессуального кодекса Российской Федерации,</text:span><text:span text:style-name="T11"><text:note text:id="ftn5" text:note-class="footnote"><text:note-citation text:label="3">3</text:note-citation><text:note-body><text:p text:style-name="P22">.<text:span text:style-name="T34">"Гражданский процессуальный кодекс Российской Федерации" от 14.11.2002 N 138-ФЗ </text:span></text:p><text:p text:style-name="P20"/></text:note-body></text:note></text:span><text:span text:style-name="T11"> ст. 16 Арбитражно-процессуального кодекса Российской Федерации,</text:span><text:span text:style-name="T11"><text:note text:id="ftn6" text:note-class="footnote"><text:note-citation text:label="4">4</text:note-citation><text:note-body><text:p text:style-name="P20">. <text:span text:style-name="T32">"Арбитражный процессуальный кодекс Российской Федерации" от 24.07.2002 N 95-ФЗ</text:span></text:p><text:p text:style-name="P22"/></text:note-body></text:note></text:span><text:span text:style-name="T11"> ст. 31.2 Кодекса об административных правонарушениях Российской Федерации</text:span><text:span text:style-name="T11"><text:note text:id="ftn7" text:note-class="footnote"><text:note-citation text:label="5">5</text:note-citation><text:note-body><text:p text:style-name="P20">. <text:span text:style-name="T32">Кодекс Российской Федерации об административных правонарушениях" от 30.12.2001 N 195-ФЗ</text:span></text:p><text:p text:style-name="P22"/></text:note-body></text:note></text:span><text:span text:style-name="T11">.<text:tab/><text:tab/><text:tab/><text:tab/><text:tab/><text:tab/><text:tab/><text:tab/>Согласно Определению Конституционного Суда РФ от 19 апреля 2001г. № 65-О «неисполнение органами государственной власти и должностными лицами субъектов Российской Федерации решения Конституционного Суда Российской Федерации дает, в частности, основания для применения мер уголовной ответственности за неисполнение судебного акта (статья 315 Уголовного кодекса Российской Федерации)»</text:span><text:span text:style-name="T11"><text:note text:id="ftn8" text:note-class="footnote"><text:note-citation text:label="1">1</text:note-citation><text:note-body><text:p text:style-name="P20">. <text:span text:style-name="T20">Определение Конституционного Суда Российской Федерации от 19.04.2001 №65-О</text:span></text:p></text:note-body></text:note></text:span><text:span text:style-name="T11">.<text:tab/>Обязательность на территории России постановлений судов </text:span><text:soft-page-break/><text:span text:style-name="T11">иностранных государств, международных судов и арбитражей определяется международными договорами Российской Федерации (ч. 3 ст. 6 Федерального конституционного закона от 31 декабря 1996 г. № 1-ФКЗ «О судебной системе Российской Федерации»).</text:span><text:span text:style-name="T11"><text:note text:id="ftn9" text:note-class="footnote"><text:note-citation text:label="2">2</text:note-citation><text:note-body><text:p text:style-name="P23">. Федеральный конституционный закон от 31.12.1996 N 1-ФКЗ (ред. от 30.10.2018) "О судебной системе Российской Федерации"</text:p></text:note-body></text:note></text:span><text:span text:style-name="T11"><text:tab/><text:tab/> <text:s text:c="2"/><text:tab/><text:tab/><text:tab/></text:span><text:span text:style-name="T17">Предметом рассматриваемого преступления являются вступившие в законную силу приговор суда, решение суда или иной судебный акт.<text:tab/>Приговор суда-<text:tab/></text:span><text:span text:style-name="T33"> процессуальный акт правосудия. </text:span><text:span text:style-name="T39">Это </text:span><text:span text:style-name="T33">решение</text:span><text:span text:style-name="T38"> суда (</text:span><text:span text:style-name="T33">судьи) о виновности или невиновности подсудимого и назначении ему наказания, либо об освобождении его от наказания</text:span><text:span text:style-name="T35">.</text:span><text:span text:style-name="T17"> </text:span><text:span text:style-name="T26"><text:tab/>Решение суда - </text:span><text:span text:style-name="T38">действия суда для завершения судебного разбирательства и подведения итогов; документ судебной инстанции, содержащий результат разрешения спора по существу.</text:span><text:span text:style-name="T26"> </text:span><text:span text:style-name="T18"><text:tab/><text:tab/><text:tab/></text:span><text:span text:style-name="T11">Судебный акт - правоприменительный акт суда первой, апелляционной, кассационной и надзорной инстанций в форме процессуального документа, вынесенный судьей (судьями) по существу рассматриваемого вопроса и (или) затрагивающий правовое положение гражданина (личности) или юридического лица.<text:tab/><text:tab/><text:tab/><text:tab/><text:tab/><text:tab/><text:tab/><text:tab/><text:tab/>Помимо приговоров и решений, выносимых судьями, к иным судебным актам в соответствии с действующим законодательством следует отнести определения и постановления, приказы.<text:tab/><text:tab/><text:tab/><text:tab/><text:tab/><text:tab/>Судебные акты, которые разрешают процессуальные вопросы, возникающие в ходе процесса, не подпадают под признаки данного состава преступления. Поэтому анализируемого состава не будет, если не принимаются меры, например, по исполнению определения суда о приводе свидетеля и по другим подобным вопросам, а также частного определения (постановления) суда.<text:tab/><text:tab/><text:tab/><text:tab/><text:tab/><text:tab/><text:tab/><text:tab/></text:span><text:soft-page-break/><text:span text:style-name="T11"><text:tab/>Качество обязательности судебный акт приобретает лишь после его вступления в законную силу.<text:tab/><text:tab/><text:tab/><text:tab/><text:tab/><text:tab/><text:tab/><text:tab/><text:tab/><text:tab/>Подводя итоги параграфа, необходимо отметить, что в процессе исследования предмета и обьекта данного состава преступления, выяснилось, что преступление может нанести существенный вред исследуемым отношениям, непосредственно правам и законным интересам личности. Это в свою очередь нарушает Основы Конституционного Строя в РФ, а так же множество иных нормативно правовых актов, регулирующих деятельность судов и органов исполнительной власти.<text:tab/><text:tab/><text:tab/><text:tab/><text:tab/><text:tab/> </text:span></text:p>
      <text:p text:style-name="P14"/>
      <text:p text:style-name="P12"><text:span text:style-name="T13">1.2 Объективная сторона преступления предусмотренного статьей 315 УК РФ</text:span><text:span text:style-name="T11"><text:tab/><text:tab/><text:tab/><text:tab/><text:tab/><text:tab/><text:tab/><text:tab/><text:tab/><text:tab/><text:tab/><text:tab/><text:tab/> </text:span></text:p>
      <text:p text:style-name="P11"><text:span text:style-name="T11"><text:tab/>Объективная сторона преступления, предусмотренного 315 ст. УК РФ выражается в злостном неисполнении вступивших в законную силу, а поэтому подлежащих обязательному исполнению приговора суда, решения суда или иного судебного акта, а равно воспрепятствовании их исполнению.<text:tab/><text:tab/>Неисполнение судебного акта предполагает как непринятие необходимых мер для их реализации, так и ненадлежащее их исполнение, т.е. не соответствующее предписаниям суда.<text:tab/><text:tab/><text:tab/><text:tab/><text:tab/><text:tab/>Примером ненадлежащего исполнения может быть следующий: удержание администрацией предприятия с осужденного к исправительным работам суммы меньшей, чем та, которая указана в приговоре. Такое ненадлежащее исполнение должно охватываться умыслом виновного в </text:span><text:soft-page-break/><text:span text:style-name="T11">качестве варианта неисполнения судебного акта</text:span><text:span text:style-name="T11"><text:note text:id="ftn10" text:note-class="footnote"><text:note-citation text:label="1">1</text:note-citation><text:note-body><text:p text:style-name="P20">. <text:span text:style-name="T31"><text:s/>Летягина, Е.А. Уголовная ответственность за неисполнение приговора суда, решения суда или иного судебного акта: Автореф. дис. канд. - Красноярск, 2016.</text:span></text:p></text:note-body></text:note></text:span><text:span text:style-name="T11">.<text:tab/><text:tab/><text:tab/><text:tab/><text:tab/>При наличии объективных обстоятельств, которые делают невозможным своевременное исполнение судебных актов (например, отсутствие средств в организации), состав преступления отсутствует.<text:tab/>Уголовная ответственность наступает лишь за злостное неисполнение судебного акта. При отсутствии признаков злостности наступает не уголовная, а дисциплинарная ответственность.<text:tab/><text:tab/><text:tab/><text:tab/><text:tab/>Поскольку понятие злостности, являющееся обязательным признаком объективной стороны преступления, имеет оценочный характер, в каждой конкретной ситуации суд обязан всесторонне исследовать обстоятельства, от которых зависит вывод о наличии или отсутствии этого признака.<text:tab/><text:tab/>Под злостностью в контексте ст. 315 Уголовного кодекса РФ следует понимать повторное неисполнение лицом возложенных на него обязанностей, вытекающих из судебного акта (приговора, решения), после предписания, облеченного в соответствующую форму и сделанного уполномоченным на это органом (судебным приставом-исполнителем или уголовно-исполнительной инспекцией).<text:tab/><text:tab/><text:tab/><text:tab/><text:tab/>Воспрепятствование исполнению приговора суда, решения суда или иного судебного акта проявляется в действиях, направленных на то, чтобы сделать затруднительным или невозможным их реализацию, например противодействие судебному исполнителю, требующему освободить помещение, и т. п.</text:span><text:span text:style-name="T11"><text:note text:id="ftn11" text:note-class="footnote"><text:note-citation text:label="1">1</text:note-citation><text:note-body><text:p text:style-name="P20">.<text:span text:style-name="T31">Друзин, А.И. Воспрепятствование исполнению судебного акта: Монография. - Ульяновск: Ульяновский дом печати, 2015.</text:span></text:p></text:note-body></text:note></text:span><text:span text:style-name="T11"><text:tab/><text:tab/><text:tab/><text:tab/><text:tab/><text:tab/><text:tab/><text:tab/><text:tab/><text:tab/>В юридической литературе отмечается, что формы воспрепятствования могут быть различными, в том числе: виновный дает обязательные для своих подчиненных указания, распоряжения и т.п., запрещающие последним исполнить предписания, содержащиеся в судебном акте; создает всяческие </text:span><text:soft-page-break/><text:span text:style-name="T11">помехи в деятельности судебного пристава-исполнителя, других уполномоченных для исполнения судебных актов лиц; не передает необходимые для исполнения судебного акта документы, информацию и т.п. дезинформирует лиц, уполномоченных на исполнение судебного акта, о фактическом местонахождении организации, о банковских счетах и т.п.; совершает любые иные действия, направленные на то, чтобы затруднить или сделать невозможным реальное исполнение судебного акта.<text:tab/><text:tab/><text:tab/>Если воспрепятствование исполнению приговора, решения суда или иного акта сопровождается насилием или угрозами в адрес судебного пристава или иного лица, участвующего в отправлении правосудия, то действия виновного необходимо квалифицировать по ст. 296 Уголовного кодекса Российской Федерации. <text:tab/><text:tab/><text:tab/><text:tab/><text:tab/><text:tab/><text:tab/><text:tab/>Из вышесказанного можно сделать вывод, что </text:span><text:span text:style-name="T1">преступления, предусмотренные ст. 315 Уголовного кодекса Российской Федерации, являются длящимися. Они начинаются с момента злостного неисполнения судебного акта в установленный законом срок либо с момента воспрепятствования его исполнению в тот же срок и заканчиваются с момента привлечения виновного к ответственности или исполнения предписания суда. При этом считаем, что в целях обеспечения единства судебной практики необходимы соответствующие рекомендации и разъяснения Верховного Суда Российской Федерации относительно признака «злостности» неисполнения судебных актов. В настоящее время в науке и судебной практике большинство юристов понимают под «злостностью» повторное (после соответствующего предупреждения должностного лица) неисполнение судебного акта. Такое понимание «злостности» может явиться коррупциогенным фактором и повлечь злоупотребление должностными лицами государственных органов своими правами.</text:span><text:span text:style-name="T11"> <text:tab/><text:tab/><text:tab/><text:tab/><text:tab/><text:tab/><text:tab/></text:span></text:p>
      <text:p text:style-name="P42"><text:soft-page-break/></text:p>
      <text:p text:style-name="P42"/>
      <text:p text:style-name="P42"/>
      <text:p text:style-name="P12"><text:span text:style-name="T11"/></text:p>
      <text:p text:style-name="P12"><text:span text:style-name="T11"/></text:p>
      <text:p text:style-name="P12"><text:span text:style-name="T11">1.3</text:span><text:span text:style-name="T13">Субъективные признаки неисполнения приговора суда, решения суда или иного судебного акта</text:span><text:span text:style-name="T16"> <text:s/></text:span></text:p>
      <text:p text:style-name="P11"><text:span text:style-name="T16"><text:tab/>Анализируются субъект и субъективная сторона исследуемого общественно опасного деяния. Перечень субъектов преступления определен в диспозиции ст. 315 Уголовного кодекса Российской Федерации</text:span><text:span text:style-name="T16"><text:note text:id="ftn0" text:note-class="footnote"><text:note-citation text:label="1">1</text:note-citation><text:note-body><text:p text:style-name="P32">.<text:span text:style-name="T22">Перечень субъектов преступления определен в диспозиции ст. 315 Уголовного кодекса Российской Федерации</text:span></text:p></text:note-body></text:note></text:span><text:span text:style-name="T16">. К ним относятся: представители власти, государственные служащие, служащие органа местного самоуправления, а также служащие государственного или муниципального учреждения, коммерческой или иной организации. </text:span><text:span text:style-name="T11">По мнению автора, субъект неисполнения приговора суда, решения суда или иного судебного акта должен определяться в рамках компонентов структуры общественных отношений с учетом механизма причинения вреда. В соответствии с содержанием и особенностями отношений по исполнению </text:span><text:soft-page-break/><text:span text:style-name="T11">судебных актов их участники обладают не только общими качествами (вменяемость, возраст), но и наделяются конкретными социально значимыми функциями, детерминированными особенностями объекта, позволяющими лицу совершить преступление, предусмотренное диспозицией ст. 315 УК РФ. <text:tab/>При этом участник общественных отношений по реализации судебного акта приобретает свойства субъекта исследуемого преступления, когда он своими умышленными действиями нарушает процесс его исполнения и разрывает установленную социальную связь «изнутри», исключая себя тем самым из данных отношений.<text:tab/>Кроме того, автором проведено исследование категории субъектов, приведенных в диспозиции ст. 315 УК РФ. Отмечается, что при решении вопроса о привлечении к уголовной ответственности необходимо установить наличие у субъектов соответствующих полномочий, определенных в уставах, инструкциях, приказах и других нормативных правовых актах, которые определяют служебные обязанности конкретных работников предприятий, учреждений, организаций.Кроме того, автором проведено исследование категории субъектов, приведенных в диспозиции ст. 315 УК РФ. Отмечается, что при решении вопроса о привлечении к уголовной ответственности необходимо установить наличие у субъектов соответствующих полномочий, определенных в уставах, инструкциях, приказах и других нормативных правовых актах, которые определяют служебные обязанности конкретных работников предприятий, учреждений, организаций.<text:tab/><text:tab/><text:tab/><text:tab/><text:tab/><text:tab/>Кроме того, автором проведено исследование категории субъектов, приведенных в диспозиции ст. 315 УК РФ. Отмечается, что при решении вопроса о привлечении к уголовной ответственности необходимо установить наличие у субъектов соответствующих полномочий, определенных в уставах, инструкциях, приказах и других нормативных правовых актах, которые определяют служебные обязанности конкретных работников предприятий, учреждений, организаций.</text:span><text:span text:style-name="T10"> <text:tab/><text:tab/><text:tab/><text:tab/><text:tab/><text:tab/><text:tab/></text:span><text:soft-page-break/><text:span text:style-name="T10"><text:tab/></text:span><text:span text:style-name="T11">Субъект воспрепятствования в диспозиции ст. 315 УК РФ указывается, но не расскрывается автором, что вызывает дискуссии. Диссертант отмечает, что данное преступление не может быть совершено общим субъектом, поскольку механизм причинения вреда реализуется только лицом, включенным в систему общественных отношений по отправлению правосудия, наделенным ключевым специфическими свойством - обязанностью исполнить либо способствовать исполнению судебного акта. Если предположить, что общий субъект «извне» посягает на общественные отношения, то в таком случае механизм причинения вреда отсутствует, поскольку не подвергаются преступному воздействию ни субъекты соответствующих отношений, ни социальная связь, ни предмет.</text:span><text:span text:style-name="T11"><text:note text:id="ftn12" text:note-class="footnote"><text:note-citation text:label="1">1</text:note-citation><text:note-body><text:p text:style-name="P20">.<text:span text:style-name="T31">Летягина, Е.А. Уголовная ответственность за неисполнение приговора суда, решения суда или иного судебного акта: Дис. канд. юр. наук. - Красноярск, 2009, 219 с.</text:span></text:p></text:note-body></text:note></text:span><text:span text:style-name="T11"> Укажем, что определенный в ст. 315 УК РФ круг специальных субъектов влияет на степень общественной опасности преступления, именно поэтому законодатель и предусмотрел уголовную ответственность этих лиц за неисполнение, а равно воспрепятствование исполнению в ст. 315 УК РФ.</text:span><text:span text:style-name="T1"> </text:span><text:span text:style-name="T11"><text:tab/><text:tab/>Автор кодекса обосновывает позицию о том, что злостное неисполнение и воспрепятствование могут быть совершены только с прямым умыслом, поскольку «злостность» неисполнения предполагает, что лицо продолжает не исполнять возложенную на него обязанность после письменного предупреждения, сделанного в установленной законом форме, то есть не меняет своего отношения к совершаемому им общественно опасному деянию, не прекращает его, зная о возможности привлечения к уголовной ответственности.<text:tab/><text:tab/><text:tab/><text:tab/><text:tab/><text:tab/><text:tab/><text:tab/><text:tab/><text:tab/>В случае воспрепятствования прямой умысел очевиден, поскольку лицо осознанно совершает действия по созданию преград для исполнения судебного акта, понимая общественную опасность своих действий (бездействия), и желает, чтобы он не был реализован.<text:tab/><text:tab/>Проведенное автором исследование субъективных признаков </text:span><text:soft-page-break/><text:span text:style-name="T11">позволило сделать вывод о том, что злостность неисполнения судебного решения является, несомненно, объективно проявленным во вне деянием лица, имеющим субъективные основы. Другими словами, злостность неисполнения детерминирована психическим отношением субъекта, выражающимся в сознательном бездействии, предвидении возможности или неизбежности неисполнения судебного акта и желании его неисполнения.</text:span></text:p>
      <text:p text:style-name="P13"/>
      <text:p text:style-name="P14"/>
      <text:p text:style-name="P14"/>
      <text:p text:style-name="P12"><text:span text:style-name="T13">Глава 2. Вопросы квалификации неисолнения приговора суда, решения суда или иного судебного акта и правоприминительная практика<text:tab/></text:span><text:span text:style-name="T11"><text:tab/><text:tab/></text:span></text:p>
      <text:p text:style-name="P15">2.1 Разграничение преступления, предусмотренного статьей 315 УК РФ с иными составами<text:tab/><text:tab/><text:tab/><text:tab/><text:tab/><text:tab/><text:tab/><text:tab/><text:tab/><text:tab/></text:p>
      <text:p text:style-name="P11"><text:span text:style-name="T16"><text:tab/></text:span><text:span text:style-name="T14">При квалификации преступления правоприменителю часто встречаются ситуации, которые подпадают одновременно под признаки нескольких уголовно-правовых норм. Нередко две нормы находясь в противоречии охватываются одним и тем же уголовно наказуемым деянием, и в дальнейшем суды ошибочно квалифицируют, данное деяние, по двум статьям одновременно. В данных ситуациях невозможно применение правил </text:span><text:soft-page-break/><text:span text:style-name="T14">квалификации и назначения наказания, относящиеся к множественности преступлений. Данное выражение находит свое подтверждение в Протоколе №7 к Конвенции о защите прав человека и основных свобод, согласно которому «никакое лицо не должно быть повторно судимо или наказано в уголовном порядке в рамках юрисдикции одного и того же государства за преступление».</text:span><text:span text:style-name="T14"><text:note text:id="ftn13" text:note-class="footnote"><text:note-citation text:label="1">1</text:note-citation><text:note-body><text:p text:style-name="P20">.<text:span text:style-name="T32">"Протокол N 7 к Конвенции о защите прав человека и основных свобод" </text:span><text:span text:style-name="T4"> </text:span></text:p></text:note-body></text:note></text:span><text:span text:style-name="T14"> Вследствие этого, для безошибочной правовой оценки деяния возникает необходимость выбора одной из норм. В подобных случаях правила выбора норм разработаны теорией уголовного права и закреплены в ч. 3 ст. 17 УК РФ: "Если преступление предусмотрено общей и специальной нормами, совокупность преступлений отсутствует и уголовная ответственность наступает по специальной норме". <text:s text:c="2"/><text:tab/><text:tab/><text:tab/><text:tab/><text:tab/>Сделаем анализ данных норм на примере ст. 177 УК РФ «Злостное уклонение от погашения кредиторской задолженности» и ст. 315 УК РФ «Неисполнение приговора суда, решения суда или иного судебного акта». <text:s text:c="2"/>Согласно законодательной конструкции ст. 177 УК РФ объектом являются общественные отношения в кредитно-денежной сфере, однако, дополнительными объектами являются экономические интересы кредиторов и отношений в сфере правосудия. Согласно чч. 1 и 2 ст. 6 Федерального конституционного закона № 1-ФКЗ "О судебной системе Российской Федерации" от 31 декабря 1996 г., вступившие в законную силу постановления федеральных судов, мировых судей и судов субъектов Российской Федерации подлежат неукоснительному исполнению на всей территории Российской Федерации, неисполнение постановления суда, а равно иное проявление неуважения к суду влекут ответственность. То есть дополнительным объектом ст. 177 УК РФ будут являться общественные отношения, обеспечивающие исполнение судебного акта. <text:s/>В связи с этим возникает вопрос о характере объекта посягательств, в большей мере схожим со <text:s/>ст. 315 УК РФ «Неисполнение приговора суда, решения суда или иного </text:span><text:soft-page-break/><text:span text:style-name="T14">судебного акта». <text:s/>По-нашему мнению, конкуренция данных уголовно-правовых норм вызвана нечеткой позицией законодателя в проблеме определения видового объекта преступлений в кредитных отношениях, находящихся в настоящее время в общей массе преступлений в сфере экономической деятельности (гл. 22 УК РФ). Эти противоправные деяния посягают на различные общественные отношения, и для вычленения из них те, которые подвергаются преступному воздействию, в каждом конкретном случае достаточно затруднительно для правоприменителя. <text:tab/><text:tab/><text:tab/><text:tab/> <text:s/>Рассмотрим пример из практики: «Рябошапко Н.В., являясь главным бухгалтером , в обязанности которой входит своевременное ведение бухгалтерского учета, начисление заработной платы, своевременное перечисление платежей, являясь служащей муниципального учреждения, воспрепятствовала исполнению решения Кировского районного суда, <text:s/>при следующих обстоятельствах: Кировским районным судом <text:s/>вынесено решение <text:s/>о взыскании с Рябошапко в пользу ФИО2 <text:s/>1562327 рублей. <text:s/>В связи с тем, что Рябошапко достоверно зная о вступившем в законную силу решении Кировского районного суда добровольно мер к исполнению, вступившего в законную силу решения суда не принимала, ФИО2 в ... года предъявила исполнительный лист в отдел судебных приставов по Кировскому АО <text:s/>УФССП России, где <text:s/>судебным приставомисполнителем ФИО7 было возбуждено исполнительное производство о принудительном взыскании с Рябошапко суммы задолженности в пользу ФИО2 в размере 1562327 рублей. Суд находит виновность Рябошапко Н.В. установленной в совершении преступлений и квалифицирует ее действия по ст. 315 УК РФ - воспрепятствование исполнению служащим муниципальной организации, вступившего в законную силу решения суда и по ст. 177 УК РФ – злостное уклонение гражданина от погашения кредиторской задолженности в крупном размере после вступления в законную силу соответствующего судебного акта.5» <text:s/>Как видим, суд ошибочно квалифицировал действия Рябошапко Н.В. </text:span><text:soft-page-break/><text:span text:style-name="T14">применив две конкурирующие нормы. <text:s/><text:tab/><text:tab/><text:tab/><text:tab/><text:tab/><text:tab/><text:tab/><text:tab/>Резюмируя вышеизложенное, можно сделать вывод о том, что норма о злостном уклонении от погашения кредиторской задолженности имея в своем составе дополнительный объект в виде общественных отношений, обеспечивающих исполнение судебного акта, усложняет работу судов. Это обусловлено появлением конкурирующей нормы в виде ст. 315 УК РФ. Мы считаем, что законодателю стоит конкретизировать дополнительный объект преступления, предусмотренный ст. 177 УК РФ таким образом, чтобы судам было легче с решением вопроса о квалификации преступления при конкурирующих нормах. </text:span><text:span text:style-name="T14"><text:note text:id="ftn14" text:note-class="footnote"><text:note-citation text:label="1">1</text:note-citation><text:note-body><text:p text:style-name="P20">. <text:span text:style-name="T28"><text:s/></text:span><text:span text:style-name="T30">Комментарий к Уголовному кодексу Российской Федерации (постатейный) / А.В. Бриллиантов, Г.Д. Долженкова, Я.Е. Иванова и др. // Под ред. А.В. Бриллиантова. М.: Проспект, 2010. 1392 с.</text:span></text:p></text:note-body></text:note></text:span></text:p>
      <text:p text:style-name="P15"/>
      <text:p text:style-name="P15">2.2 Судебная практика по уголовным делам о преступлениях, предусмотренных статьей <text:s/>315 УК РФ</text:p>
      <text:p text:style-name="P11"><text:span text:style-name="T14"><text:tab/>Генеральной прокуратурой Российской Федерации и Федеральной службой судебных приставов Российской Федерации в целях устранения проблем, возникающих при решении вопроса о привлечении лица к уголовной ответственности за неисполнение приговора суда, решения суда или иного судебного акта, дальнейшего совершенствования работы в сфере применения мер уголовно-правового воздействия обобщена практика расследования органами дознания уголовных дел о совершении преступлений, предусмотренных ст. 315 УК РФ. В соответствии со ст. 6 Федерального конституционного закона от 31.12.1996 № 1-ФКЗ «О судебной </text:span><text:soft-page-break/><text:span text:style-name="T14">системе Российской Федерации», ст. 13 ГПК РФ, ст. 16 АПК РФ, ст. 31.2 КоАП РФ и ст. 392 УПК РФ вступившие в законную силу судебные акты обязательны для всех органов государственной власти, органов местного самоуправления, общественных объединений, должностных лиц, других юридических лиц и подлежат неукоснительному исполнению на всей территории Российской Федерации. Отступление от указанного требования рассматривается как грубейшее нарушение закона, а в определенных случаях – и как преступление, предусмотренное ст. 315 УК РФ. Актуальность рассматриваемого вопроса вытекает из анализа статистических данных, согласно которому количество рассмотренных сообщений о преступлениях этой категории в 2013 г. возросло на 15% (с 14 186 до 16 359). При этом из-за неполноты проведенных проверок в порядке ст. 144-145 УПК РФ каждое третье постановление об отказе в возбуждении уголовного дела отменялось надзирающими прокурорами. По результатам дополнительных проверок в прошедшем году возбуждено 199 уголовных дел (2012 г.). Увеличилось число отмененных прокурорами постановлений о возбуждении уголовных дел (с 34 до 169). Наряду с этим количество возбужденных таких дел остается значительным (в 2011 г. – 2 280, 2012 г. – 2 462, в 2013 г. – 1 728).</text:span><text:span text:style-name="T14"><text:note text:id="ftn15" text:note-class="footnote"><text:note-citation text:label="1">1</text:note-citation><text:note-body><text:p text:style-name="P20">. <text:span text:style-name="T30">Оперативная статистическая отчетность о состоянии преступности и результатах расследования преступлений по области по видам за 12 месяцев 2010 года (представлена 12.01.2011) // Архив Тверского областного суда.</text:span></text:p></text:note-body></text:note></text:span><text:span text:style-name="T14"> Согласно диспозиции ст. 315 УК РФ обязательным условием привлечения лица к уголовной ответственности является злостность неисполнения вступивших в законную силу приговора суда, решения суда или иного судебного акта, а равно воспрепятствование их исполнению</text:span><text:span text:style-name="T14"><text:note text:id="ftn16" text:note-class="footnote"><text:note-citation text:label="2">2</text:note-citation><text:note-body><text:p text:style-name="P20">. <text:span text:style-name="T28"><text:s/></text:span><text:span text:style-name="T30">Отчеты о состоянии преступности в Твери // Архив ИЦ при УВД Тверской области (получен 13.01.2011).</text:span></text:p></text:note-body></text:note></text:span><text:span text:style-name="T14">. </text:span><text:span text:style-name="T43">Постановление</text:span><text:span text:style-name="T44">м</text:span><text:span text:style-name="T43"> Пленума Верховного Суда РФ от 22 декабря 2015 г. N 58</text:span><text:span text:style-name="T14"><text:line-break/></text:span><text:span text:style-name="T43">"О практике назначения судами Российской Федерации уголовного наказания"</text:span><text:span text:style-name="T14"> злостность определяется как неисполнение каких-либо </text:span><text:soft-page-break/><text:span text:style-name="T14">обязанностей после сделанного контролирующим органом предупреждения в письменной форме о недопустимости повторного нарушения. Это разъяснение согласуется с требованием п. 18 ст. 30 Федерального закона от 02.10.2007 № 229-ФЗ «Об исполнительном производстве», в соответствии с которым в случае возложения обязанности исполнения судебного акта на представителя власти, государственного, муниципального служащего, а также на служащего государственного или муниципального учреждения, коммерческой или иной организации судебный пристависполнитель в постановлении о возбуждении исполнительного производства предупреждает указанных лиц об уголовной ответственности по ст. 315 УК РФ за неисполнение судебного акта, а равно воспрепятствование его исполнению. В регионах нет единого подхода в определении объективной стороны преступления – сроков и количества объявленных предупреждений, свидетельствующих о злостном уклонении лица от исполнения установленных судом обязательств. В связи с этим надо отметить, что количество предупреждений судебного пристава-исполнителя не является определяющим в установлении вины лица в данном преступлении.</text:span><text:span text:style-name="T14"><text:note text:id="ftn17" text:note-class="footnote"><text:note-citation text:label="1">1</text:note-citation><text:note-body><text:p text:style-name="P20">.<text:span text:style-name="T30">Федеральный закон Об исполнительном производстве № 229-ФЗ от 02.10.2007 (ред. от 27.07.2010)</text:span></text:p></text:note-body></text:note></text:span><text:span text:style-name="T14"> Одного предупреждения достаточно, чтобы лицо надлежащим образом было уведомлено об уголовной ответственности в случае невыполнения обязательств, наложенных судом. Многочисленные предупреждения могут служить лишь одним из обстоятельств, свидетельствующих о факте злостности уклонения от исполнения судебного решения. Правильному уяснению понятия злостности применительно к ст. 315 УК РФ способствует анализ судебной практики, в том числе об иных правонарушениях, содержащих этот признак в качестве обязательного элемента состава. Например, анализируя практику назначения судами Российской Федерации уголовного наказания, Верховный Суд Российской Федерации в постановлении Пленума от 11.01.2007 № 2 разъяснил, что под </text:span><text:soft-page-break/><text:span text:style-name="T14">систематичностью уклонения от отбывания наказания следует понимать невыполнение предписанных осужденному действий более двух раз в течение года, а под злостностью - неисполнение этих обязанностей после сделанного контролирующим органом предупреждения в письменной форме. Системный анализ законодательства, разъяснения Пленума Верховного суда Российской Федерации и правоприменительная практика свидетельствуют о том, что по смыслу уголовно-правового запрета, содержащегося в данной норме, состав преступления сконструирован по формальному признаку, то есть в его объективной стороне наступление общественно опасных последствий не предусмотрено. При разрешении вопросов о наличии или отсутствии злостности в действиях (бездействии) должника органы дознания и прокуроры на местах ориентируются на сложившуюся в регионе практику и собственный опыт, основанный на анализе совокупности обстоятельств, характеризующих признаки исследуемого состава преступления. Невозможно сформулировать универсальные признаки (критерии) злостности неисполнения решения суда. Тем не менее можно обозначить примерный перечень действий (бездействия) должника, которые характеризовали бы злостность применительно к отдельным видам неисполнения судебного решения. Для этого важно установить: реальную (объективную) возможность исполнить решение суда или наличие обстоятельств, препятствующих исполнению обязательств либо делающих невозможным их исполнение; наличие или отсутствие действий, предпринимаемых для исполнения обязанности и доказывающих намерение исполнить решение суда либо доказывающих намерение отказаться полностью или в существенной части 2 от исполнения решения суда; наличие фиксированных сроков, до истечения которых должно быть исполнено обязательство, достаточность времени на его исполнение; объем неисполненной обязанности (при наличии возможности такого измерения) в пропорциональном отношении к исполненной ее части; выносилось ли </text:span><text:soft-page-break/><text:span text:style-name="T14">письменное предупреждение должнику, сделанное уполномоченным органом. В процессуальных документах (обвинительном акте или обвинительном постановлении) дознаватели не должны ограничиваться общей ссылкой на то, что неисполнение носило злостный характер, а обязаны указать, в чем конкретно выражалась злостность, сделав также акцент на наличие прямого умысла у должника, знающего о решении суда, не исполнять его либо препятствовать его исполнению. <text:tab/><text:tab/><text:tab/><text:tab/><text:tab/>Наряду с остальными критериями одним из признаков злостности является прежняя судимость по ст. 315 УК РФ. Лицо, осужденное и отбывшее наказание, в случае продолжения умышленного злостного неисполнения судебного решения не освобождается от обязанности исполнить судебный акт, вступивший в законную силу. <text:tab/><text:tab/><text:tab/><text:tab/><text:tab/>К примеру, Н. за неисполнение решения Арбитражного суда Ульяновской области от 18.03.2004 дважды осужден по ст. 315 УК РФ. Поскольку продолжающиеся действия последнего были сопряжены со злостным уклонением от исполнения судебного решения о ликвидации кооператива «Стройдеталь», с учетом повторных предупреждений судебного пристава-исполнителя об уголовной ответственности, приговором мирового судьи судебного участка № 1 Сенгилеевского района Ульяновской области от 13.07.2009 в третий раз признан виновным в совершении указанного преступления. реди, предшествующей исполнению судебного решения.</text:span><text:span text:style-name="T14"><text:note text:id="ftn18" text:note-class="footnote"><text:note-citation text:label="1">1</text:note-citation><text:note-body><text:p text:style-name="P20">.<text:span text:style-name="T28"> </text:span><text:span text:style-name="T30">Приговор Засвияжского районного суда г. Ульяновска от 10 июня 2010 года // Официальный сайт Засвияжского районного суда г. Ульяновска </text:span></text:p></text:note-body></text:note></text:span><text:span text:style-name="T14"> <text:tab/>Помимо злостного неисполнения вступивших в законную силу судебных решений, объективная сторона преступления, предусмотренного ст. 315 УК РФ, может заключаться в воспрепятствовании их исполнению. Под воспрепятствованием исполнению судебного акта понимается непринятие мер, призванных создать необходимые условия для своевременного исполнения судебного решения, либо, напротив, создание препятствий для его исполнения. Воспрепятствование может проявляться как </text:span><text:soft-page-break/><text:span text:style-name="T14">в совершении активных действий, так и в бездействии. Например: неосуществление организациейработодателем удержаний с должника денежных средств в счет погашения задолженности по поступившему исполнительному документу; принятие руководителем организации-должника решения о прекращении деятельности 4 организации после вступления в законную силу судебного акта и об учреждении нового юридического лица для осуществления той же деятельности с теми же контрагентами либо о фиктивной продаже доли в уставном капитале организации финансово несостоятельному лицу; открытие иных счетов, не известных судебному приставу-исполнителю, с целью сокрытия получения доходов и т.п. Для квалификации деяния должника как воспрепятствования исполнению судебного решения не требуется установления признака злостности и тем самым предупреждения должника об уголовной ответственности по ст. 315 УК РФ <text:tab/><text:tab/><text:tab/><text:tab/><text:tab/><text:tab/><text:tab/><text:tab/>В субъектах Российской Федерации также существует различный подход к анализу конкуренции норм, содержащихся в ст.ст. 177 и 315 УК РФ, и привлечению к уголовной ответственности должностных лиц, виновных в неисполнении судебных решений о взыскании кредиторской задолженности.<text:tab/>Однако при злостном уклонении от погашения кредиторской задолженности в крупном размере (свыше 1,5 млн. руб.) данные действия должника следует квалифицировать по ст. 177 УК РФ, направленной 5 на защиту более узкой сферы общественных отношений, в которой имеется специальный признак преступного деяния (кредиторская задолженность). Между тем не исключена квалификация деяний по признакам преступлений, предусмотренных ст. 315 и 177 УК РФ, совершенных одним и тем же лицом.<text:tab/> Наряду с этим надо отметить, что осуждение лица по совокупности ст. 177 и 315 УК РФ зависит от ряда факторов, особенностей объекта посягательства и т.д., а потому решать вопросы квалификации по ним необходимо индивидуально.<text:tab/><text:tab/><text:tab/><text:tab/><text:tab/><text:tab/><text:tab/><text:tab/><text:tab/></text:span><text:soft-page-break/><text:span text:style-name="T14"><text:tab/>Заслуживает положительной оценки принципиальная позиция ряда прокуроров по вопросу реализации мер уголовно-правового воздействия на должников за злостное неисполнение требований судебных актов. Так, постановлением мирового судьи судебного участка Баевского района Алтайского края 05.09.2011</text:span><text:span text:style-name="T14"><text:note text:id="ftn19" text:note-class="footnote"><text:note-citation text:label="1">1</text:note-citation><text:note-body><text:p text:style-name="P20">. <text:span text:style-name="T3">П</text:span><text:span text:style-name="T21">остановление мирового судьи судебного участка Баевского района Алтайского края 05.09.2011</text:span></text:p></text:note-body></text:note></text:span><text:span text:style-name="T14"> директор ООО «Вань Юань» М. признан виновным в совершении административного правонарушения, предусмотренного ч. 2 ст. 5.27 КоАП РФ (нарушение законодательства о труде и об охране труда должностным лицом, ранее подвергнутым административному наказанию за аналогичное нарушение) и ему назначено наказание в виде дисквалификации сроком на один год и шесть месяцев. Последний, заведомо зная о вступившем в законную силу судебном решении, имея умысел уклониться от его исполнения, скрыл свою дисквалификацию. В результате этих действий в период с 01.10.2011 по 20.03.2012 он занимал должность заместителя директора ООО «Вань Юань», выполняя организационно-распорядительные и административно-хозяйственные функции по управлению ООО. Повторным решением мирового судьи от 05.04.2012 М. признан виновным по ч. 1 ст. 14.23 КоАП РФ (осуществление дисквалифицированным лицом в течение срока дисквалификации деятельности по управлению юридическим лицом). Вместе с тем он вновь скрыл этот факт, продолжая умышленно занимать должность, относящуюся к категории руководителей в коммерческой организации. Каменский межрайонный отдел судебных приставов УФССП России по Алтайскому краю 08.01.2013 в возбуждении уголовного дела отказал 6 в связи с отсутствием в действиях М. состава преступления, мотивировав тем, что постановление мирового судьи об административном правонарушении является судебным актом, исполнение которого не возложено на Федеральную службу судебных приставов, соответственно, исполнительное производство по указанному факту не возбуждалось. Однако Каменским </text:span><text:soft-page-break/><text:span text:style-name="T14">межрайонным прокурором Алтайского края 28.01.2013 постановление об отказе в возбуждении уголовного дела Каменского МОСП отменено как незаконное и необоснованное, поскольку постановление мирового судьи об административном правонарушении является иным судебным актом, следовательно его злостное неисполнение также влечет наступление уголовной ответственности по ст. 315 УК РФ. Кроме того, обоснованно сделан вывод об отсутствии требований закона, обязывающих направлять подобные постановления в ФССП России, а привлечение к административной ответственности по ст. 14.23 КоАП РФ образует такой признак состава преступления, предусмотренного ст. 315 УК РФ, как злостность. В соответствии с требованиями надзирающего прокурора Каменским МОСП 27.02.2013 возбуждено уголовное дело по ст. 315 УК РФ в отношении М. Приговором мирового судьи судебного участка № 2 г. Каменя-на-Оби Алтайского края от 31.06.2013 М. признан виновным в совершении преступления, предусмотренного ст. 315 УК РФ. <text:s/><text:tab/><text:tab/><text:tab/><text:tab/></text:span><text:span text:style-name="T16">Исходя из проанализированной информации, можно сделать вывод, что вопросы квалификации данного преступления являются не простой задачей в целом, так как необходимо рассматривать множество схожих признаков различных составов. Судам необходимо разграничивать преступления , а ошибка в квалификации может нанести существенный общественно-опасный вред личночти, её правам и законным интересам, а так же другим обьектам данного преступления. </text:span><text:span text:style-name="T14"><text:tab/><text:tab/></text:span></text:p>
      <text:p text:style-name="P17"/>
      <text:p text:style-name="P12"><text:span text:style-name="T19"/></text:p>
      <text:p text:style-name="P12"><text:soft-page-break/><text:span text:style-name="T19">ЗАКЛЮЧЕНИЕ</text:span><text:span text:style-name="T15"><text:tab/></text:span></text:p>
      <text:p text:style-name="P18"><text:span text:style-name="T23"><text:tab/>Итак, установление уголовно-правового предписания, охраняющего приговор суда, решение суда или иной судебный акт от неисполнения, имеет важное значение для достижения целей и задач уголовного закона, а также эффективности работы судов. Возможное применение наказания в рамках рассматриваемого уголовно-правового предписания способствует реализации целей общей и частной превенции, восстановления социальной справедливости и исправления осужденного.<text:tab/><text:tab/><text:tab/><text:tab/></text:span><text:span text:style-name="T29">Предпосылками установления уголовно-правового запрета неисполнения приговора суда, решения суда или иного судебного акта являются:<text:tab/><text:tab/><text:tab/><text:tab/><text:tab/><text:tab/><text:tab/><text:tab/><text:tab/><text:tab/><text:tab/>высокая степень общественной опасности;<text:tab/><text:tab/><text:tab/><text:tab/>специфическая сфера и особая социальная ценность охраняемых общественных отношений;<text:tab/><text:tab/><text:tab/><text:tab/><text:tab/><text:tab/><text:tab/><text:tab/><text:tab/>рост статистических показателей преступления;<text:tab/><text:tab/><text:tab/><text:tab/><text:tab/>предупредительное уголовно-правовое воздействие запрета.<text:tab/><text:tab/>В действующем Уголовном кодексе Российской Федерации видоизменена конструкция рассматриваемого состава преступления, конкретизирован круг субъектов преступления и определен важнейший признак уголовно наказуемого деяния - злостность неисполнения.<text:tab/><text:tab/>В настоящее время ответственность по ст. 315 Уголовного кодекса Российской Федерации наступает за злостное неисполнение представителем </text:span><text:span text:style-name="T29">власти, государственным служащим, служащим органа местного самоуправления, а также служащим государственного или муниципального учреждения, коммерческой или иной организации вступивших в законную силу приговора суда, решения суда или иного судебного акта, а равно воспрепятствование их исполнению.<text:tab/><text:tab/><text:tab/><text:tab/><text:tab/><text:tab/>Основным объектом данного преступления являются интересы </text:span><text:soft-page-break/><text:span text:style-name="T29">правосудия, нормальная деятельность органов правосудия. При этом в юридической литературе отмечают, что в качестве дополнительного объекта могут выступать имущественные и иные интересы и права юридических и физических лиц.<text:tab/><text:tab/><text:tab/><text:tab/><text:tab/><text:tab/><text:tab/><text:tab/><text:tab/><text:tab/><text:tab/>С объективной стороны преступление выражается в злостном неисполнении вступивших в законную силу, а поэтому подлежащих обязательному исполнению приговора суда, решения суда или иного судебного акта, а равно воспрепятствовании их исполнению.<text:tab/><text:tab/><text:tab/>Говоря о признаках объективной стороны, отметим, что в целях обеспечения единства судебной практики необходимы соответствующие рекомендации и разъяснения Верховного Суда Российской Федерации относительно признака злостности неисполнения судебных актов. В настоящее время в науке и судебной практике большинство юристов понимают под злостностью повторное (после соответствующего предупреждения должностного лица) неисполнение судебного акта. Такое понимание злостности может явиться коррупциогенным фактором и повлечь злоупотребление должностными лицами государственных органов своими правами.<text:tab/><text:tab/><text:tab/><text:tab/><text:tab/><text:tab/><text:tab/><text:tab/><text:tab/><text:tab/><text:tab/>Перечень субъектов преступления определен в диспозиции ст. 315 Уголовного кодекса Российской Федерации. К ним относятся: представители власти, государственные служащие, служащие органа местного самоуправления, а также служащие государственного или муниципального учреждения, коммерческой или иной организации.<text:tab/><text:tab/><text:tab/></text:span><text:span text:style-name="T29"><text:tab/>Субъективные признаки рассматриваемого состава преступления в науке и правоприменительной практике споров не вызывают. Субъективная сторона преступления, предусмотренного ст. 315 Уголовного кодекса Российской Федерации, характеризуется прямым умыслом. Мотивы совершения рассматриваемого преступления могут быть различными, на квалификацию действий виновного не влияют.<text:tab/><text:tab/><text:tab/><text:tab/></text:span><text:soft-page-break/><text:span text:style-name="T29"><text:tab/>Злостное неисполнение представителем власти, государственным служащим, служащим органа местного самоуправления, а также служащим государственного или муниципального учреждения, коммерческой или иной организации вступивших в законную силу приговора суда, решения суда или иного судебного акта, а равно воспрепятствование их исполнению по действующему уголовному закону (с учетом изменений, внесенных в Уголовный кодекс Российской Федерации Федеральным законом от 07 марта 2011 года)</text:span><text:span text:style-name="T29"><text:note text:id="ftn20" text:note-class="footnote"><text:note-citation text:label="1">1</text:note-citation><text:note-body><text:p text:style-name="P20">. <text:span text:style-name="T32">Федеральный закон "О внесении изменений в Уголовный кодекс Российской Федерации" от 07.03.2011 N 26-ФЗ</text:span></text:p></text:note-body></text:note></text:span><text:span text:style-name="T29"> 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от ста восьмидесяти до двухсот сорока часов, либо арестом на срок до шести месяцев, либо лишением свободы на срок до двух лет.<text:tab/><text:tab/><text:tab/><text:tab/><text:tab/><text:tab/><text:tab/><text:tab/><text:tab/><text:tab/><text:tab/>В связи с изложенным, считаем необходимым принятие постановления Пленума Верховного Суда Российской Федерации по вопросам назначения наказания за совершение рассматриваемого преступления, в котором, в частности, должны содержаться разъяснения о необходимости в каждом случае обсуждения вопроса о возможности назначения наказания в виде лишения права занимать определенные должности и заниматься определенной деятельностью, поскольку именно этот вид наказания наибольшим образом отвечает целям уголовного наказания.</text:span><text:span text:style-name="T48"> </text:span></text:p>
      <text:p text:style-name="P17"/>
      <text:p text:style-name="P16">СПИСОК ИСПОЛЬЗОВАННЫХ ИСТОЧНИКОВ</text:p>
      <text:h text:style-name="P31" text:outline-level="1"><text:soft-page-break/>1.<text:span text:style-name="T46">Конституция Российской Федерации от 12.12.1993г.</text:span></text:h>
      <text:h text:style-name="P31" text:outline-level="1"><text:span text:style-name="T46">2.</text:span><text:span text:style-name="T49">Уголовный кодекс Российской Федерации" от 13.06.1996 N 63-Ф <text:s text:c="60"/></text:span></text:h>
      <text:p text:style-name="P28"><text:span text:style-name="T49">3.</text:span><text:span text:style-name="T46">Федеральный конституционный закон от 31 декабря 1996 г. № 1-ФКЗ «О судебной системе Российской Федерации»</text:span></text:p>
      <text:p text:style-name="P28"><text:span text:style-name="T46">4.</text:span><text:span text:style-name="T49">Уголовно-процессуальный кодекс Российской Федерации" от 18.12.2001 N 174-ФЗ</text:span></text:p>
      <text:p text:style-name="P29">5."Гражданский процессуальный кодекс Российской Федерации" от 14.11.2002 N 138-ФЗ </text:p>
      <text:p text:style-name="P29">6."Арбитражный процессуальный кодекс Российской Федерации" от 24.07.2002 N 95-ФЗ</text:p>
      <text:p text:style-name="P29">7.Кодекс Российской Федерации об административных правонарушениях" от 30.12.2001 N 195-ФЗ</text:p>
      <text:p text:style-name="P28"><text:span text:style-name="T49">8.</text:span><text:span text:style-name="T46">Определение Конституционного Суда Российской Федерации от 19.04.2001 №65-О</text:span></text:p>
      <text:p text:style-name="P28"><text:span text:style-name="T46">9.</text:span><text:span text:style-name="T49">Федеральный конституционный закон от 31.12.1996 N 1-ФКЗ (ред. от 30.10.2018) "О судебной системе Российской Федерации"</text:span></text:p>
      <text:p text:style-name="P28"><text:span text:style-name="T49">10.</text:span><text:span text:style-name="T50">Летягина, Е.А. Уголовная ответственность за неисполнение приговора суда, решения суда или иного судебного акта: Автореф. дис. канд. - Красноярск, 2016, 27 с.</text:span></text:p>
      <text:p text:style-name="P30">11.Друзин, А.И. Воспрепятствование исполнению судебного акта: Монография. - Ульяновск: Ульяновский дом печати, 2015, 186стр.</text:p>
      <text:p text:style-name="P30">12.Летягина, Е.А. Уголовная ответственность за неисполнение приговора суда, решения суда или иного судебного акта: Дис. канд. юр. наук. - Красноярск, 2009, 219 с.</text:p>
      <text:p text:style-name="P28"><text:span text:style-name="T50">13.</text:span><text:span text:style-name="T49">"Протокол N 7 к Конвенции о защите прав человека и основных свобод" </text:span><text:span text:style-name="T50"> </text:span></text:p>
      <text:p text:style-name="P28"><text:soft-page-break/><text:span text:style-name="T50">14.</text:span>Комментарий к Уголовному кодексу Российской Федерации (постатейный) / А.В. Бриллиантов, Г.Д. Долженкова, Я.Е. Иванова и др. // Под ред. А.В. Бриллиантова. М.: Проспект, 2010. 1392 с.</text:p>
      <text:p text:style-name="P28">15.Оперативная статистическая отчетность о состоянии преступности и результатах расследования преступлений по области по видам за 12 месяцев 2010 года (представлена 12.01.2011) // Архив Тверского областного суда.</text:p>
      <text:p text:style-name="P28">16.Отчеты о состоянии преступности в Твери // Архив ИЦ при УВД Тверской области (получен 13.01.2011).</text:p>
      <text:p text:style-name="P28">17.Федеральный закон Об исполнительном производстве № 229-ФЗ от 02.10.2007 (ред. От 27.07.2010)</text:p>
      <text:p text:style-name="P28">18.Приговор Засвияжского районного суда г. Ульяновска от 10 июня 2010 года // Официальный сайт Засвияжского районного суда г. Ульяновска</text:p>
      <text:p text:style-name="P28">19. П<text:span text:style-name="T47">остановление мирового судьи судебного участка Баевского района Алтайского края 05.09.2011</text:span></text:p>
      <text:p text:style-name="P28">20. <text:s/><text:span text:style-name="T49">Федеральный закон "О внесении изменений в Уголовный кодекс Российской Федерации" от 07.03.2011 N 26-ФЗ</text:span></text:p>
      <text:p text:style-name="P2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 Sans" svg:font-family="'Open Sans', sans-serif"/>
    <style:font-face style:name="OpenSymbol" svg:font-family="OpenSymbol"/>
    <style:font-face style:name="PT Serif" svg:font-family="'PT Serif', serif"/>
    <style:font-face style:name="Roboto-Regular" svg:font-family="Roboto-Regular"/>
    <style:font-face style:name="Tahoma" svg:font-family="Tahoma, Helvetica, Arial, sans-serif"/>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1"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2cm" fo:margin-bottom="1.501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0</text:page-number></text:p>
      </style:head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Махмуд Эрдоган </dc:creator>
    <meta:editing-cycles>24</meta:editing-cycles>
    <meta:creation-date>2018-06-07T03:16:00</meta:creation-date>
    <dc:date>2019-07-09T21:56:37.17</dc:date>
    <meta:editing-duration>P2DT9H34M</meta:editing-duration>
    <meta:generator>OpenOffice/4.1.4$Win32 OpenOffice.org_project/414m5$Build-9788</meta:generator>
    <meta:document-statistic meta:table-count="0" meta:image-count="0" meta:object-count="0" meta:page-count="30" meta:paragraph-count="83" meta:word-count="5741" meta:character-count="476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